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top="0.1562in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2/2017</text:p>
      <text:p text:style-name="P2"/>
      <text:p text:style-name="P3"><text:span text:style-name="T4">TOMADA DE PREÇOS Nº 004/2017</text:span></text:p>
      <text:p text:style-name="P5"><text:span text:style-name="T6">PROCESSO ADMINISTRATIVO Nº 021/2017</text:span></text:p>
      <text:p text:style-name="P7"><text:span text:style-name="T8">PARTES</text:span><text:span text:style-name="T9">: CÂMARA MUNICIPAL DE NAVIRAÍ-MS</text:span></text:p>
      <text:p text:style-name="P10">MAVI MATERIAL ESCOLAR LTDA-EPP</text:p>
      <text:p text:style-name="P11"><text:span text:style-name="T12">OBJETO</text:span><text:span text:style-name="T13">: AQUISIÇÃO DE MATERIAL DE EXPEDIENTE, DE FORMA PARCELADA, PARA ATENDER ÀS NECESSIDADES DA CÂMARA MUNICIPAL DE NAVIRAÍ-MS.</text:span></text:p>
      <text:p text:style-name="P14"><text:span text:style-name="T15">AMPARO LEGAL: </text:span><text:span text:style-name="T16">Artigo 24, inciso II, da Lei nº 8.666, de 21 de junho de 1993.</text:span></text:p>
      <text:p text:style-name="P17"><text:span text:style-name="T18">VALOR TOTAL</text:span><text:span text:style-name="T19">: R$ </text:span><text:span text:style-name="T20">15.072,25</text:span><text:span text:style-name="T21"> (quinze mil e setenta e dois reais e vinte e cinco centavos)</text:span></text:p>
      <text:p text:style-name="P22"><text:span text:style-name="T23">PRAZO</text:span><text:span text:style-name="T24">: 18 de maio de 2017 a 31 de dezembro de 2017</text:span></text:p>
      <text:p text:style-name="P25"><text:span text:style-name="T26">DOTAÇÃO:</text:span></text:p>
      <text:p text:style-name="P27">01 PODER LEGISLATIVO</text:p>
      <text:p text:style-name="P28">01 PODER LEGISLATIVO</text:p>
      <text:p text:style-name="P29">01.01 LEGISLATIVO MUNICIPAL</text:p>
      <text:p text:style-name="P30">01.01.01 CÂMARA MUNICIPAL</text:p>
      <text:p text:style-name="P31">01.031.0101.1000 OPERACIONALIZAÇÃO DAS ATIVIDADES ADMINISTRATIVAS</text:p>
      <text:p text:style-name="P32">3.3.90.30.00.0000 MATERIAL DE CONSUMO</text:p>
      <text:p text:style-name="P33">3.3.90.30.16.0000 MATERIAL DE EXPEDIENTE</text:p>
      <text:p text:style-name="P34"><text:span text:style-name="T35">ASSINAM</text:span><text:span text:style-name="T36">: Jaimir José da Silva</text:span></text:p>
      <text:p text:style-name="P37">Rodrigo Selhorst</text:p>
      <text:p text:style-name="P38"> </text:p>
      <text:p text:style-name="P39">Naviraí/MS, 22 de maio de 2017.</text:p>
      <text:p text:style-name="P40"><text:span text:style-name="T41"><text:line-break/></text:span><text:span text:style-name="T42">Publicado por:</text:span><text:span text:style-name="T43"><text:line-break/>Debora Cristina Imbriani Martins</text:span><text:span text:style-name="T44"><text:line-break/></text:span><text:span text:style-name="T45">Código Identificador:</text:span><text:span text:style-name="T46">57BC7D89</text:span></text:p>
      <text:p text:style-name="P47"><text:span text:style-name="T4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9">Matéria publicada no Diário Oficial dos Municípios do Estado do Mato Grosso do Sul no dia 23/05/2017. Edição 1853</text:span><text:span text:style-name="T50"><text:line-break/></text:span><text:span text:style-name="T51">A verificação de autenticidade da matéria pode ser feita informando o código identificador no site:</text:span><text:span text:style-name="T52"><text:line-break/></text:span><text:span text:style-name="T5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23T14:29:00Z</meta:creation-date>
    <dc:date>2017-05-23T14:30:00Z</dc:date>
    <meta:template xlink:href="Normal" xlink:type="simple"/>
    <meta:editing-cycles>1</meta:editing-cycles>
    <meta:editing-duration>PT60S</meta:editing-duration>
    <meta:document-statistic meta:page-count="1" meta:paragraph-count="2" meta:word-count="189" meta:character-count="1209" meta:row-count="8" meta:non-whitespace-character-count="1022"/>
  </office:meta>
</office:document-meta>
</file>